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T3" style:parent-style-name="Standardnípísmoodstavce" style:family="text">
      <style:text-properties style:font-name="Times New Roman" fo:font-weight="bold" style:font-weight-asian="bold" fo:color="#000006" fo:font-size="10pt" style:font-size-asian="10pt" style:font-size-complex="10pt"/>
    </style:style>
    <style:style style:name="T4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T5" style:parent-style-name="Standardnípísmoodstavce" style:family="text">
      <style:text-properties style:font-name="Times New Roman" fo:font-weight="bold" style:font-weight-asian="bold" fo:color="#000004" fo:font-size="9pt" style:font-size-asian="9pt" style:font-size-complex="9pt"/>
    </style:style>
    <style:style style:name="T6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P7" style:parent-style-name="Normální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Times New Roman" fo:font-weight="bold" style:font-weight-asian="bold" fo:font-size="10pt" style:font-size-asian="10pt" style:font-size-complex="10pt" fo:background-color="#FFFF00"/>
    </style:style>
    <style:style style:name="T1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Column14" style:family="table-column">
      <style:table-column-properties style:column-width="3.0673in"/>
    </style:style>
    <style:style style:name="TableColumn15" style:family="table-column">
      <style:table-column-properties style:column-width="3.2118in"/>
    </style:style>
    <style:style style:name="Table13" style:family="table">
      <style:table-properties style:width="6.2791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Normální" style:family="paragraph">
      <style:paragraph-properties fo:text-align="center" fo:margin-bottom="0in" fo:line-height="100%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" style:parent-style-name="Normální" style:family="paragraph">
      <style:text-properties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0" style:parent-style-name="Normální" style:family="paragraph">
      <style:text-properties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" style:parent-style-name="Normální" style:family="paragraph">
      <style:text-properties fo:font-size="9pt" style:font-size-asian="9pt" style:font-size-complex="9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35" style:parent-style-name="Standardnípísmoodstavce" style:family="text">
      <style:text-properties fo:font-size="9pt" style:font-size-asian="9pt" style:font-size-complex="9pt"/>
    </style:style>
    <style:style style:name="T36" style:parent-style-name="Standardnípísmoodstavce" style:family="text">
      <style:text-properties fo:font-size="9pt" style:font-size-asian="9pt" style:font-size-complex="9pt" fo:background-color="#FFFF00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" style:parent-style-name="Normální" style:family="paragraph">
      <style:text-properties fo:font-size="9pt" style:font-size-asian="9pt" style:font-size-complex="9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 fo:background-color="#FFFF00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" style:parent-style-name="Normální" style:family="paragraph">
      <style:text-properties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" style:parent-style-name="Normální" style:family="paragraph">
      <style:text-properties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" style:parent-style-name="Normální" style:family="paragraph">
      <style:text-properties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4" style:parent-style-name="Normální" style:family="paragraph">
      <style:text-properties fo:font-size="9pt" style:font-size-asian="9pt" style:font-size-complex="9pt"/>
    </style:style>
    <style:style style:name="TableRow55" style:family="table-row">
      <style:table-row-properties style:min-row-height="0.045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" style:parent-style-name="Normální" style:family="paragraph">
      <style:text-properties fo:font-size="9pt" style:font-size-asian="9pt" style:font-size-complex="9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9" style:parent-style-name="Normální" style:family="paragraph">
      <style:text-properties fo:font-size="9pt" style:font-size-asian="9pt" style:font-size-complex="9pt"/>
    </style:style>
    <style:style style:name="TableRow60" style:family="table-row">
      <style:table-row-properties style:min-row-height="0.045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" style:parent-style-name="Normální" style:family="paragraph">
      <style:text-properties fo:font-size="9pt" style:font-size-asian="9pt" style:font-size-complex="9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" style:parent-style-name="Normální" style:family="paragraph">
      <style:text-properties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" style:parent-style-name="Normální" style:family="paragraph">
      <style:text-properties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 fo:background-color="#FFFF00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" style:parent-style-name="Normální" style:family="paragraph">
      <style:text-properties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6" style:parent-style-name="Normální" style:family="paragraph">
      <style:text-properties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" style:parent-style-name="Normální" style:family="paragraph">
      <style:text-properties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Standardnípísmoodstavce" style:family="text">
      <style:text-properties fo:font-size="9pt" style:font-size-asian="9pt" style:font-size-complex="9pt" fo:background-color="#FFFF00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" style:parent-style-name="Normální" style:family="paragraph">
      <style:text-properties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8" style:parent-style-name="Normální" style:family="paragraph">
      <style:text-properties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" style:parent-style-name="Normální" style:family="paragraph">
      <style:text-properties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T94" style:parent-style-name="Standardnípísmoodstavce" style:family="text">
      <style:text-properties fo:font-size="9pt" style:font-size-asian="9pt" style:font-size-complex="9pt" fo:background-color="#FFFF00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" style:parent-style-name="Normální" style:family="paragraph">
      <style:text-properties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0" style:parent-style-name="Normální" style:family="paragraph"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3" style:parent-style-name="Normální" style:family="paragraph">
      <style:text-properties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5" style:parent-style-name="Normální" style:family="paragraph">
      <style:text-properties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" style:parent-style-name="Normální" style:family="paragraph">
      <style:text-properties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T110" style:parent-style-name="Standardnípísmoodstavce" style:family="text">
      <style:text-properties fo:font-size="9pt" style:font-size-asian="9pt" style:font-size-complex="9pt"/>
    </style:style>
    <style:style style:name="T111" style:parent-style-name="Standardnípísmoodstavce" style:family="text">
      <style:text-properties fo:font-size="9pt" style:font-size-asian="9pt" style:font-size-complex="9pt" fo:background-color="#FFFF00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5" style:parent-style-name="Normální" style:family="paragraph">
      <style:text-properties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7" style:parent-style-name="Normální" style:family="paragraph"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0" style:parent-style-name="Normální" style:family="paragraph">
      <style:text-properties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T122" style:parent-style-name="Standardnípísmoodstavce" style:family="text">
      <style:text-properties fo:font-size="9pt" style:font-size-asian="9pt" style:font-size-complex="9pt"/>
    </style:style>
    <style:style style:name="T123" style:parent-style-name="Standardnípísmoodstavce" style:family="text">
      <style:text-properties fo:font-size="9pt" style:font-size-asian="9pt" style:font-size-complex="9pt" fo:background-color="#FFFF00"/>
    </style:style>
    <style:style style:name="T124" style:parent-style-name="Standardnípísmoodstavce" style:family="text"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7" style:parent-style-name="Normální" style:family="paragraph">
      <style:text-properties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9" style:parent-style-name="Normální" style:family="paragraph">
      <style:text-properties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2" style:parent-style-name="Normální" style:family="paragraph">
      <style:text-properties fo:font-size="9pt" style:font-size-asian="9pt" style:font-size-complex="9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4" style:parent-style-name="Normální" style:family="paragraph">
      <style:text-properties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7" style:parent-style-name="Normální" style:family="paragraph">
      <style:text-properties fo:font-size="9pt" style:font-size-asian="9pt" style:font-size-complex="9pt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9" style:parent-style-name="Normální" style:family="paragraph">
      <style:text-properties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" style:parent-style-name="Normální" style:family="paragraph">
      <style:text-properties fo:font-size="9pt" style:font-size-asian="9pt" style:font-size-complex="9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4" style:parent-style-name="Normální" style:family="paragraph"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" style:parent-style-name="Normální" style:family="paragraph">
      <style:text-properties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9" style:parent-style-name="Normální" style:family="paragraph"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ální" style:family="paragraph">
      <style:text-properties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4" style:parent-style-name="Normální" style:family="paragraph"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" style:parent-style-name="Normální" style:family="paragraph">
      <style:text-properties fo:font-size="9pt" style:font-size-asian="9pt" style:font-size-complex="9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9" style:parent-style-name="Normální" style:family="paragraph">
      <style:text-properties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" style:parent-style-name="Normální" style:family="paragraph">
      <style:text-properties fo:font-size="9pt" style:font-size-asian="9pt" style:font-size-complex="9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4" style:parent-style-name="Normální" style:family="paragraph">
      <style:text-properties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 fo:background-color="#FFFF00"/>
    </style:style>
    <style:style style:name="T1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margin-bottom="0in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74" style:family="table-column">
      <style:table-column-properties style:column-width="0.2333in"/>
    </style:style>
    <style:style style:name="TableColumn175" style:family="table-column">
      <style:table-column-properties style:column-width="6.0666in"/>
    </style:style>
    <style:style style:name="Table173" style:family="table">
      <style:table-properties style:width="6.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FFFF00" style:writing-mode="lr-tb" fo:padding-top="0in" fo:padding-left="0.0069in" fo:padding-bottom="0in" fo:padding-right="0.0069in"/>
    </style:style>
    <style:style style:name="P178" style:parent-style-name="Normální" style:family="paragraph">
      <style:paragraph-properties fo:widows="0" fo:orphans="0" style:text-autospace="none"/>
      <style:text-properties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ální" style:family="paragraph">
      <style:paragraph-properties fo:widows="0" fo:orphans="0" style:text-autospace="none"/>
      <style:text-properties style:font-name-complex="Arial" fo:font-size="9pt" style:font-size-asian="9pt" style:font-size-complex="9pt"/>
    </style:style>
    <style:style style:name="P181" style:parent-style-name="Normální" style:family="paragraph">
      <style:paragraph-properties>
        <style:tab-stops>
          <style:tab-stop style:type="left" style:position="1.5638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ř</text:span><text:span text:style-name="T4">íloha<text:s/></text:span><text:span text:style-name="T5">č.<text:s/></text:span><text:span text:style-name="T6">1 k zadávacím podmínkám zakázky</text:span></text:p>
      <text:p text:style-name="P7">„Dodávka zahradního sekacího traktoru“</text:p>
      <text:p text:style-name="P8"><text:span text:style-name="T9">Typ:<text:s/></text:span><text:span text:style-name="T10">…..</text:span></text:p>
      <text:p text:style-name="Normální"><text:span text:style-name="T11">Výrobce:<text:s/></text:span><text:span text:style-name="T12">…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echnické parametry požadované zadavatelem</text:p>
          </table:table-cell>
          <table:table-cell table:style-name="TableCell19">
            <text:p text:style-name="P20"><text:span text:style-name="T21">Technické parametry nabízeného stroje<text:s/></text:span><text:span text:style-name="T22">(vyplní uchazeč)</text:span>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Typ motoru: <text:s/>vznětový, vodou chlazený</text:p>
          </table:table-cell>
          <table:table-cell table:style-name="TableCell29">
            <text:p text:style-name="P30">Typ motoru: <text:s/>vznětový, vodou chlazený</text:p>
          </table:table-cell>
        </table:table-row>
        <table:table-row table:style-name="TableRow31">
          <table:table-cell table:style-name="TableCell32">
            <text:p text:style-name="P33">Objem motoru: <text:s/>min. 1000 cm3</text:p>
          </table:table-cell>
          <table:table-cell table:style-name="TableCell34">
            <text:p text:style-name="Normální"><text:span text:style-name="T35">Objem motoru: <text:s/></text:span><text:span text:style-name="T36">…………</text:span><text:span text:style-name="T37"><text:s/>cm3</text:span></text:p>
          </table:table-cell>
        </table:table-row>
        <table:table-row table:style-name="TableRow38">
          <table:table-cell table:style-name="TableCell39">
            <text:p text:style-name="P40">Výkon: <text:s/>min.23 HP</text:p>
          </table:table-cell>
          <table:table-cell table:style-name="TableCell41">
            <text:p text:style-name="Normální"><text:span text:style-name="T42">Výkon: <text:s/></text:span><text:span text:style-name="T43">…………</text:span><text:span text:style-name="T44"><text:s/>HP</text:span></text:p>
          </table:table-cell>
        </table:table-row>
        <table:table-row table:style-name="TableRow45">
          <table:table-cell table:style-name="TableCell46">
            <text:p text:style-name="P47">Motor umístěn za řidičem (nad zadními koly)</text:p>
          </table:table-cell>
          <table:table-cell table:style-name="TableCell48">
            <text:p text:style-name="P49">Motor umístěn za řidičem (nad zadními koly)</text:p>
          </table:table-cell>
        </table:table-row>
        <table:table-row table:style-name="TableRow50">
          <table:table-cell table:style-name="TableCell51">
            <text:p text:style-name="P52">Převodovka hydrostatická nebo plynulá bezstupňová převodovka s uzávěrkou diferenciálu</text:p>
          </table:table-cell>
          <table:table-cell table:style-name="TableCell53">
            <text:p text:style-name="P54">Převodovka hydrostatická nebo plynulá bezstupňová převodovka s uzávěrkou diferenciálu</text:p>
          </table:table-cell>
        </table:table-row>
        <table:table-row table:style-name="TableRow55">
          <table:table-cell table:style-name="TableCell56">
            <text:p text:style-name="P57">Řízení hydraulické</text:p>
          </table:table-cell>
          <table:table-cell table:style-name="TableCell58">
            <text:p text:style-name="P59">Řízení hydraulické</text:p>
          </table:table-cell>
        </table:table-row>
        <table:table-row table:style-name="TableRow60">
          <table:table-cell table:style-name="TableCell61">
            <text:p text:style-name="P62">Volant nastavitelný na sloupku řízení</text:p>
          </table:table-cell>
          <table:table-cell table:style-name="TableCell63">
            <text:p text:style-name="P64">Volant nastavitelný na sloupku řízení</text:p>
          </table:table-cell>
        </table:table-row>
        <table:table-row table:style-name="TableRow65">
          <table:table-cell table:style-name="TableCell66">
            <text:p text:style-name="P67">Pojezdová rychlost: min. 15 km/hod</text:p>
          </table:table-cell>
          <table:table-cell table:style-name="TableCell68">
            <text:p text:style-name="Normální"><text:span text:style-name="T69">Pojezdová rychlost:<text:s/></text:span><text:span text:style-name="T70">……….</text:span><text:span text:style-name="T71"><text:s/>km/hod</text:span></text:p>
          </table:table-cell>
        </table:table-row>
        <table:table-row table:style-name="TableRow72">
          <table:table-cell table:style-name="TableCell73">
            <text:p text:style-name="P74">Bez zadní nápravy či spojení mezi zadními koly</text:p>
          </table:table-cell>
          <table:table-cell table:style-name="TableCell75">
            <text:p text:style-name="P76">Bez zadní nápravy či spojení mezi zadními koly</text:p>
          </table:table-cell>
        </table:table-row>
        <table:table-row table:style-name="TableRow77">
          <table:table-cell table:style-name="TableCell78">
            <text:p text:style-name="P79">Nádrž na palivo o objemu min. 18 litrů</text:p>
          </table:table-cell>
          <table:table-cell table:style-name="TableCell80">
            <text:p text:style-name="Normální"><text:span text:style-name="T81">Nádrž na palivo o objemu<text:s/></text:span><text:span text:style-name="T82">…………</text:span><text:span text:style-name="T83"><text:s/>litrů</text:span></text:p>
          </table:table-cell>
        </table:table-row>
        <table:table-row table:style-name="TableRow84">
          <table:table-cell table:style-name="TableCell85">
            <text:p text:style-name="P86">Bezpečnostní kontakt stroje (na či pod sedadlem řidiče)</text:p>
          </table:table-cell>
          <table:table-cell table:style-name="TableCell87">
            <text:p text:style-name="P88">Bezpečnostní kontakt stroje (na či pod sedadlem řidiče)</text:p>
          </table:table-cell>
        </table:table-row>
        <table:table-row table:style-name="TableRow89">
          <table:table-cell table:style-name="TableCell90">
            <text:p text:style-name="P91">Poloměr otáčení: max. 1,1 m<text:s/></text:p>
          </table:table-cell>
          <table:table-cell table:style-name="TableCell92">
            <text:p text:style-name="Normální"><text:span text:style-name="T93">Poloměr otáčení:<text:s/></text:span><text:span text:style-name="T94">……..</text:span><text:span text:style-name="T95"><text:s/>m<text:s/></text:span></text:p>
          </table:table-cell>
        </table:table-row>
        <table:table-row table:style-name="TableRow96">
          <table:table-cell table:style-name="TableCell97">
            <text:p text:style-name="P98">Žací ústrojí mezinápravové se <text:s/>šířkou záběru min. 120 cm a nastavitelnou výškou sekání, ovládané hydraulicky nebo elektronicky.</text:p>
          </table:table-cell>
          <table:table-cell table:style-name="TableCell99">
            <text:p text:style-name="P100">Žací ústrojí mezinápravové se <text:s/>šířkou záběru min. 120 cm a nastavitelnou výškou sekání, ovládané hydraulicky nebo elektronicky.</text:p>
          </table:table-cell>
        </table:table-row>
        <table:table-row table:style-name="TableRow101">
          <table:table-cell table:style-name="TableCell102">
            <text:p text:style-name="P103">Sběrný koš musí přímo navazovat na žací ústrojí bez odtahového kanálu</text:p>
          </table:table-cell>
          <table:table-cell table:style-name="TableCell104">
            <text:p text:style-name="P105">Sběrný koš musí přímo navazovat na žací ústrojí bez odtahového kanálu</text:p>
          </table:table-cell>
        </table:table-row>
        <table:table-row table:style-name="TableRow106">
          <table:table-cell table:style-name="TableCell107">
            <text:p text:style-name="P108">Systém pro sběr trávy s košem o objemu min. 600 litrů</text:p>
          </table:table-cell>
          <table:table-cell table:style-name="TableCell109">
            <text:p text:style-name="Normální"><text:span text:style-name="T110">Systém pro sběr trávy s košem o objemu<text:s/></text:span><text:span text:style-name="T111">……..</text:span><text:span text:style-name="T112"><text:s/>litrů</text:span></text:p>
          </table:table-cell>
        </table:table-row>
        <table:table-row table:style-name="TableRow113">
          <table:table-cell table:style-name="TableCell114">
            <text:p text:style-name="P115">Konstrukce sekačky musí umožňovat současné použití <text:s/>žacího ústrojí a systému pro sběr trávy, přičemž musí umožňovat posečení i vysoké trávy a mokré trávy</text:p>
          </table:table-cell>
          <table:table-cell table:style-name="TableCell116">
            <text:p text:style-name="P117">Konstrukce sekačky musí umožňovat současné použití <text:s/>žacího ústrojí a systému pro sběr trávy, přičemž musí umožňovat posečení i vysoké trávy a mokré trávy</text:p>
          </table:table-cell>
        </table:table-row>
        <table:table-row table:style-name="TableRow118">
          <table:table-cell table:style-name="TableCell119">
            <text:p text:style-name="P120">Hydraulické vyklápění koše s výškovým dosahem <text:s/>min. 1,8 m<text:s/></text:p>
          </table:table-cell>
          <table:table-cell table:style-name="TableCell121">
            <text:p text:style-name="Normální"><text:span text:style-name="T122">Hydraulické vyklápění koše s výškovým dosahem <text:s/></text:span><text:span text:style-name="T123">…..</text:span><text:span text:style-name="T124"><text:s/>m<text:s/></text:span></text:p>
          </table:table-cell>
        </table:table-row>
        <table:table-row table:style-name="TableRow125">
          <table:table-cell table:style-name="TableCell126">
            <text:p text:style-name="P127">Vyprazdňování koše bez nutnosti opuštění obsluhy sedadla řidiče</text:p>
          </table:table-cell>
          <table:table-cell table:style-name="TableCell128">
            <text:p text:style-name="P129">Vyprazdňování koše bez nutnosti opuštění obsluhy sedadla řidiče</text:p>
          </table:table-cell>
        </table:table-row>
        <table:table-row table:style-name="TableRow130">
          <table:table-cell table:style-name="TableCell131">
            <text:p text:style-name="P132">Ramena zdvihu koše připevněna k rámu traktoru před zadní nápravou resp. zadními koly</text:p>
          </table:table-cell>
          <table:table-cell table:style-name="TableCell133">
            <text:p text:style-name="P134">Ramena zdvihu koše připevněna k rámu traktoru před zadní nápravou resp. zadními koly</text:p>
          </table:table-cell>
        </table:table-row>
        <text:soft-page-break/>
        <table:table-row table:style-name="TableRow135">
          <table:table-cell table:style-name="TableCell136">
            <text:p text:style-name="P137">Ochrana nožů a žacího ústrojí proti poškození nárazem na pevnou překážku (pojistné šrouby)</text:p>
          </table:table-cell>
          <table:table-cell table:style-name="TableCell138">
            <text:p text:style-name="P139">Ochrana nožů a žacího ústrojí proti poškození nárazem na pevnou překážku (pojistné šrouby)</text:p>
          </table:table-cell>
        </table:table-row>
        <table:table-row table:style-name="TableRow140">
          <table:table-cell table:style-name="TableCell141">
            <text:p text:style-name="P142">Výstražný maják</text:p>
          </table:table-cell>
          <table:table-cell table:style-name="TableCell143">
            <text:p text:style-name="P144">Výstražný maják</text:p>
          </table:table-cell>
        </table:table-row>
        <table:table-row table:style-name="TableRow145">
          <table:table-cell table:style-name="TableCell146">
            <text:p text:style-name="P147">Ovládání spouštění nožů elektromagnetickým tlačítkem</text:p>
          </table:table-cell>
          <table:table-cell table:style-name="TableCell148">
            <text:p text:style-name="P149">Ovládání spouštění nožů elektromagnetickým tlačítkem</text:p>
          </table:table-cell>
        </table:table-row>
        <table:table-row table:style-name="TableRow150">
          <table:table-cell table:style-name="TableCell151">
            <text:p text:style-name="P152">Součástí dodávky bude výbava sekačky dle legislativních požadavků ČR</text:p>
          </table:table-cell>
          <table:table-cell table:style-name="TableCell153">
            <text:p text:style-name="P154">Součástí dodávky bude výbava sekačky dle legislativních požadavků ČR</text:p>
          </table:table-cell>
        </table:table-row>
        <table:table-row table:style-name="TableRow155">
          <table:table-cell table:style-name="TableCell156">
            <text:p text:style-name="P157">Schválení pro provoz na pozemních komunikací</text:p>
          </table:table-cell>
          <table:table-cell table:style-name="TableCell158">
            <text:p text:style-name="P159">Schválení pro provoz na pozemních komunikací</text:p>
          </table:table-cell>
        </table:table-row>
        <table:table-row table:style-name="TableRow160">
          <table:table-cell table:style-name="TableCell161">
            <text:p text:style-name="P162">Dodání návodu k obsluze stroje v ČJ</text:p>
          </table:table-cell>
          <table:table-cell table:style-name="TableCell163">
            <text:p text:style-name="P164">Dodání návodu k obsluze stroje v ČJ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Cena stroje</text:span><text:span text:style-name="T169">....... <text:s text:c="4"/>Kč</text:span><text:span text:style-name="T170"><text:s/>bez DPH</text:span></text:p>
          </table:table-cell>
          <table:covered-table-cell/>
        </table:table-row>
      </table:table>
      <text:p text:style-name="P171"><text:span text:style-name="T172">Zařízení je homologováno, a schváleno pro provoz na pozemních komunikacích dle platných zákonných norem.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Žlutou barvou označené údaje doplní dodavatel dle parametrů nabízeného stroje. Parametry však musí dodržet rozmezí (maximum, minimum) stanovené zadavatelem. Parametry nepodbarvené žlutou barvou jsou pevným požadavkem zadavatele a nabízený stroj je musí splňovat.<text:s/></text:p>
          </table:table-cell>
        </table:table-row>
      </table:table>
      <text:p text:style-name="P18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B</meta:initial-creator>
    <dc:creator>Martin B</dc:creator>
    <meta:creation-date>2024-07-10T08:06:00Z</meta:creation-date>
    <dc:date>2025-08-07T06:21:00Z</dc:date>
    <meta:template xlink:href="Normal" xlink:type="simple"/>
    <meta:editing-cycles>3</meta:editing-cycles>
    <meta:editing-duration>PT683040S</meta:editing-duration>
    <meta:document-statistic meta:page-count="2" meta:paragraph-count="6" meta:word-count="495" meta:character-count="3410" meta:row-count="24" meta:non-whitespace-character-count="2921"/>
  </office:meta>
</office:document-meta>
</file>